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73ff85" style:font-size-asian="9.60000038146973pt" style:font-size-complex="11pt"/>
    </style:style>
    <style:style style:name="P9" style:family="paragraph" style:parent-style-name="DICTAMEN">
      <style:text-properties officeooo:paragraph-rsid="00f45f1c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f45f1c" style:font-weight-asian="bold" style:font-weight-complex="bold"/>
    </style:style>
    <style:style style:name="T8" style:family="text">
      <style:text-properties fo:font-weight="bold" officeooo:rsid="010389f8" style:font-weight-asian="bold" style:font-weight-complex="bold"/>
    </style:style>
    <style:style style:name="T9" style:family="text">
      <style:text-properties fo:font-weight="bold" officeooo:rsid="0106ff92" style:font-weight-asian="bold" style:font-weight-complex="bold"/>
    </style:style>
    <style:style style:name="T10" style:family="text">
      <style:text-properties officeooo:rsid="00a1cc8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73ff85" style:font-weight-asian="normal" style:font-weight-complex="normal"/>
    </style:style>
    <style:style style:name="T13" style:family="text">
      <style:text-properties fo:font-weight="normal" officeooo:rsid="00feb902" style:font-weight-asian="normal" style:font-weight-complex="normal"/>
    </style:style>
    <style:style style:name="T14" style:family="text">
      <style:text-properties fo:font-weight="normal" officeooo:rsid="010389f8" style:font-weight-asian="normal" style:font-weight-complex="normal"/>
    </style:style>
    <style:style style:name="T15" style:family="text">
      <style:text-properties fo:font-weight="normal" officeooo:rsid="01074f00" style:font-weight-asian="normal" style:font-weight-complex="normal"/>
    </style:style>
    <style:style style:name="T16" style:family="text">
      <style:text-properties officeooo:rsid="00f45f1c"/>
    </style:style>
    <style:style style:name="T17" style:family="text">
      <style:text-properties officeooo:rsid="00f790e2"/>
    </style:style>
    <style:style style:name="T18" style:family="text">
      <style:text-properties officeooo:rsid="00feb902"/>
    </style:style>
    <style:style style:name="T19" style:family="text">
      <style:text-properties officeooo:rsid="010389f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/>
      <text:p text:style-name="P9">La Comisión de <text:span text:style-name="T4">Asuntos Laborales, Gremiales y de Previsión</text:span> ha considerado el proyecto de <text:span text:style-name="T17">c</text:span><text:span text:style-name="T4">omunicación </text:span><text:span text:style-name="T7">4</text:span><text:span text:style-name="T8">1</text:span><text:span text:style-name="T9">507</text:span><text:span text:style-name="T7"> –</text:span><text:span text:style-name="T6"> CD – </text:span><text:span text:style-name="T8">FSP – CIUDAD FUTURA</text:span><text:span text:style-name="T4">, </text:span><text:span text:style-name="T16">de</text:span><text:span text:style-name="T19">l</text:span><text:span text:style-name="T16"> </text:span><text:span text:style-name="T12">Diputado</text:span><text:span text:style-name="T13"> </text:span><text:span text:style-name="T14">DEL FRADE</text:span><text:span text:style-name="T12">,</text:span><text:span text:style-name="T6"> </text:span><text:span text:style-name="T12">por el cual se solicita disponga informa</text:span><text:span text:style-name="T15">r</text:span><text:span text:style-name="T12"> sobre las gestiones realizadas por la administración tendientes a mantener las fuentes laborales de la empresa Vicentín en el territorio, a un año de la declaración de cesación de pagos producida el 4 de diciembre de 2019</text:span>; <text:span text:style-name="T16">por haber perdido vigencia</text:span> y <text:span text:style-name="T18">por </text:span>las <text:span text:style-name="T18">razones </text:span>que podrá dar el miembro informante, esta Comisión aconseja <text:span text:style-name="T16">su archivo.</text:span></text:p>
      <text:p text:style-name="P8"/>
      <text:p text:style-name="Encabezado_20_y_20_firmas_20_dictamen">Sala de la Comisión <text:span text:style-name="T10">en Zoom</text:span>, <text:s/><text:span text:style-name="T11">28 de julio de 2021</text:span></text:p>
      <text:p text:style-name="DICTAMEN"/>
      <text:p text:style-name="DICTAMEN"/>
      <text:p text:style-name="DICTAMEN"><text:span text:style-name="T5">Firmantes:</text:span> Diputadas DI STEFANO, FLORITO y ARCANDO, y Diputados <text:s/>DEL FRADE, PALO OLIVER y BASILE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12M39S</meta:editing-duration>
    <meta:editing-cycles>74</meta:editing-cycles>
    <meta:generator>LibreOffice/7.1.3.2$Linux_X86_64 LibreOffice_project/10$Build-2</meta:generator>
    <dc:date>2021-07-28T15:56:34.339101024</dc:date>
    <meta:print-date>2021-07-28T11:56:29.899851264</meta:print-date>
    <meta:document-statistic meta:table-count="0" meta:image-count="1" meta:object-count="0" meta:page-count="1" meta:paragraph-count="8" meta:word-count="147" meta:character-count="932" meta:non-whitespace-character-count="788"/>
  </office:meta>
</office:document-meta>
</file>